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4pt" officeooo:paragraph-rsid="00174ed2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4pt" officeooo:paragraph-rsid="002035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4pt" officeooo:paragraph-rsid="002483d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4pt" officeooo:paragraph-rsid="0025ecc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4pt" officeooo:paragraph-rsid="0028622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4pt" officeooo:paragraph-rsid="002f61c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4pt" officeooo:rsid="002f61ca" officeooo:paragraph-rsid="002f61c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4pt" officeooo:rsid="003390f4" officeooo:paragraph-rsid="003390f4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4pt" officeooo:rsid="0033cbb6" officeooo:paragraph-rsid="0033cbb6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4pt" officeooo:rsid="00378fd7" officeooo:paragraph-rsid="003c5dc9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4pt" officeooo:rsid="003f7980" officeooo:paragraph-rsid="003f798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4pt" fo:font-weight="normal" officeooo:rsid="0016db85" officeooo:paragraph-rsid="00286223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Garamond" fo:font-size="14pt" officeooo:rsid="000dec7b" officeooo:paragraph-rsid="000dec7b" fo:background-color="#ffff00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rsid="00457f27" officeooo:paragraph-rsid="00480ab6"/>
    </style:style>
    <style:style style:name="P16" style:family="paragraph" style:parent-style-name="Standard">
      <style:paragraph-properties fo:text-align="justify" style:justify-single-word="false"/>
      <style:text-properties officeooo:rsid="0052281a" officeooo:paragraph-rsid="0052281a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4pt" fo:font-style="normal" officeooo:rsid="0052281a" officeooo:paragraph-rsid="0052281a" style:font-size-asian="14pt" style:font-style-asian="normal" style:font-size-complex="14pt" style:font-style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74ed2" style:font-style-asian="italic" style:font-style-complex="italic"/>
    </style:style>
    <style:style style:name="T4" style:family="text">
      <style:text-properties fo:font-style="italic" officeooo:rsid="001a82e2" style:font-style-asian="italic" style:font-style-complex="italic"/>
    </style:style>
    <style:style style:name="T5" style:family="text">
      <style:text-properties fo:font-style="italic" officeooo:rsid="002f61ca" style:font-style-asian="italic" style:font-style-complex="italic"/>
    </style:style>
    <style:style style:name="T6" style:family="text">
      <style:text-properties fo:font-style="italic" officeooo:rsid="003f998e" style:font-style-asian="italic" style:font-style-complex="italic"/>
    </style:style>
    <style:style style:name="T7" style:family="text">
      <style:text-properties fo:font-style="italic" officeooo:rsid="0040163a" style:font-style-asian="italic" style:font-style-complex="italic"/>
    </style:style>
    <style:style style:name="T8" style:family="text">
      <style:text-properties fo:font-style="italic" officeooo:rsid="0057a589" style:font-style-asian="italic" style:font-style-complex="italic"/>
    </style:style>
    <style:style style:name="T9" style:family="text">
      <style:text-properties fo:font-style="italic" officeooo:rsid="00597c17" style:font-style-asian="italic" style:font-style-complex="italic"/>
    </style:style>
    <style:style style:name="T10" style:family="text">
      <style:text-properties fo:font-style="italic" fo:font-weight="normal" officeooo:rsid="0016db85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74ed2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08058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25ecc6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6db85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441b6" style:font-weight-asian="normal" style:font-weight-complex="normal"/>
    </style:style>
    <style:style style:name="T18" style:family="text">
      <style:text-properties fo:font-weight="normal" officeooo:rsid="001612a4" style:font-weight-asian="normal" style:font-weight-complex="normal"/>
    </style:style>
    <style:style style:name="T19" style:family="text">
      <style:text-properties fo:font-weight="normal" officeooo:rsid="00108058" style:font-weight-asian="normal" style:font-weight-complex="normal"/>
    </style:style>
    <style:style style:name="T20" style:family="text">
      <style:text-properties fo:font-weight="normal" officeooo:rsid="001457d1" style:font-weight-asian="normal" style:font-weight-complex="normal"/>
    </style:style>
    <style:style style:name="T21" style:family="text">
      <style:text-properties fo:font-weight="normal" officeooo:rsid="0016db85" style:font-weight-asian="normal" style:font-weight-complex="normal"/>
    </style:style>
    <style:style style:name="T22" style:family="text">
      <style:text-properties fo:font-weight="normal" officeooo:rsid="0012483b" style:font-weight-asian="normal" style:font-weight-complex="normal"/>
    </style:style>
    <style:style style:name="T23" style:family="text">
      <style:text-properties fo:font-weight="normal" officeooo:rsid="00174ed2" style:font-weight-asian="normal" style:font-weight-complex="normal"/>
    </style:style>
    <style:style style:name="T24" style:family="text">
      <style:text-properties fo:font-weight="normal" officeooo:rsid="001a82e2" style:font-weight-asian="normal" style:font-weight-complex="normal"/>
    </style:style>
    <style:style style:name="T25" style:family="text">
      <style:text-properties fo:font-weight="normal" officeooo:rsid="002016aa" style:font-weight-asian="normal" style:font-weight-complex="normal"/>
    </style:style>
    <style:style style:name="T26" style:family="text">
      <style:text-properties fo:font-weight="normal" officeooo:rsid="002035f8" style:font-weight-asian="normal" style:font-weight-complex="normal"/>
    </style:style>
    <style:style style:name="T27" style:family="text">
      <style:text-properties fo:font-weight="normal" officeooo:rsid="00214e63" style:font-weight-asian="normal" style:font-weight-complex="normal"/>
    </style:style>
    <style:style style:name="T28" style:family="text">
      <style:text-properties fo:font-weight="normal" officeooo:rsid="0022e598" style:font-weight-asian="normal" style:font-weight-complex="normal"/>
    </style:style>
    <style:style style:name="T29" style:family="text">
      <style:text-properties fo:font-weight="normal" officeooo:rsid="002483d1" style:font-weight-asian="normal" style:font-weight-complex="normal"/>
    </style:style>
    <style:style style:name="T30" style:family="text">
      <style:text-properties fo:font-weight="normal" officeooo:rsid="0025ecc6" style:font-weight-asian="normal" style:font-weight-complex="normal"/>
    </style:style>
    <style:style style:name="T31" style:family="text">
      <style:text-properties fo:font-weight="normal" officeooo:rsid="00268771" style:font-weight-asian="normal" style:font-weight-complex="normal"/>
    </style:style>
    <style:style style:name="T32" style:family="text">
      <style:text-properties fo:font-weight="normal" officeooo:rsid="0026a59d" style:font-weight-asian="normal" style:font-weight-complex="normal"/>
    </style:style>
    <style:style style:name="T33" style:family="text">
      <style:text-properties fo:font-weight="normal" officeooo:rsid="00286223" style:font-weight-asian="normal" style:font-weight-complex="normal"/>
    </style:style>
    <style:style style:name="T34" style:family="text">
      <style:text-properties fo:font-weight="normal" officeooo:rsid="002a2d53" style:font-weight-asian="normal" style:font-weight-complex="normal"/>
    </style:style>
    <style:style style:name="T35" style:family="text">
      <style:text-properties fo:font-weight="normal" officeooo:rsid="002f33c2" style:font-weight-asian="normal" style:font-weight-complex="normal"/>
    </style:style>
    <style:style style:name="T36" style:family="text">
      <style:text-properties fo:font-weight="normal" officeooo:rsid="004f8f14" style:font-weight-asian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2f61ca" style:font-style-asian="normal" style:font-style-complex="normal"/>
    </style:style>
    <style:style style:name="T39" style:family="text">
      <style:text-properties fo:font-style="normal" officeooo:rsid="0033cbb6" style:font-style-asian="normal" style:font-style-complex="normal"/>
    </style:style>
    <style:style style:name="T40" style:family="text">
      <style:text-properties fo:font-style="normal" officeooo:rsid="0033e876" style:font-style-asian="normal" style:font-style-complex="normal"/>
    </style:style>
    <style:style style:name="T41" style:family="text">
      <style:text-properties fo:font-style="normal" officeooo:rsid="0034c3da" style:font-style-asian="normal" style:font-style-complex="normal"/>
    </style:style>
    <style:style style:name="T42" style:family="text">
      <style:text-properties fo:font-style="normal" officeooo:rsid="003680ba" style:font-style-asian="normal" style:font-style-complex="normal"/>
    </style:style>
    <style:style style:name="T43" style:family="text">
      <style:text-properties fo:font-style="normal" officeooo:rsid="0039ccaf" style:font-style-asian="normal" style:font-style-complex="normal"/>
    </style:style>
    <style:style style:name="T44" style:family="text">
      <style:text-properties fo:font-style="normal" officeooo:rsid="003c5dc9" style:font-style-asian="normal" style:font-style-complex="normal"/>
    </style:style>
    <style:style style:name="T45" style:family="text">
      <style:text-properties fo:font-style="normal" officeooo:rsid="003da7a7" style:font-style-asian="normal" style:font-style-complex="normal"/>
    </style:style>
    <style:style style:name="T46" style:family="text">
      <style:text-properties fo:font-style="normal" officeooo:rsid="003f998e" style:font-style-asian="normal" style:font-style-complex="normal"/>
    </style:style>
    <style:style style:name="T47" style:family="text">
      <style:text-properties fo:font-style="normal" officeooo:rsid="0040163a" style:font-style-asian="normal" style:font-style-complex="normal"/>
    </style:style>
    <style:style style:name="T48" style:family="text">
      <style:text-properties fo:font-style="normal" officeooo:rsid="00420e24" style:font-style-asian="normal" style:font-style-complex="normal"/>
    </style:style>
    <style:style style:name="T49" style:family="text">
      <style:text-properties fo:font-style="normal" officeooo:rsid="0043d11a" style:font-style-asian="normal" style:font-style-complex="normal"/>
    </style:style>
    <style:style style:name="T50" style:family="text">
      <style:text-properties fo:font-style="normal" officeooo:rsid="0044304f" style:font-style-asian="normal" style:font-style-complex="normal"/>
    </style:style>
    <style:style style:name="T51" style:family="text">
      <style:text-properties fo:font-style="normal" officeooo:rsid="004df433" style:font-style-asian="normal" style:font-style-complex="normal"/>
    </style:style>
    <style:style style:name="T52" style:family="text">
      <style:text-properties fo:font-style="normal" officeooo:rsid="0050a16c" style:font-style-asian="normal" style:font-style-complex="normal"/>
    </style:style>
    <style:style style:name="T53" style:family="text">
      <style:text-properties fo:font-style="normal" officeooo:rsid="005849d3" style:font-style-asian="normal" style:font-style-complex="normal"/>
    </style:style>
    <style:style style:name="T54" style:family="text">
      <style:text-properties fo:font-style="normal" officeooo:rsid="00597c17" style:font-style-asian="normal" style:font-style-complex="normal"/>
    </style:style>
    <style:style style:name="T55" style:family="text">
      <style:text-properties fo:font-style="normal" fo:font-weight="normal" officeooo:rsid="0025ecc6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16db85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2b30d3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2c04d2" style:font-style-asian="normal" style:font-weight-asian="normal" style:font-style-complex="normal" style:font-weight-complex="normal"/>
    </style:style>
    <style:style style:name="T59" style:family="text">
      <style:text-properties officeooo:rsid="0016db85"/>
    </style:style>
    <style:style style:name="T60" style:family="text">
      <style:text-properties officeooo:rsid="001a82e2"/>
    </style:style>
    <style:style style:name="T61" style:family="text">
      <style:text-properties fo:color="#ff3333" officeooo:rsid="001a82e2"/>
    </style:style>
    <style:style style:name="T62" style:family="text">
      <style:text-properties fo:color="#000000" officeooo:rsid="001c6f10"/>
    </style:style>
    <style:style style:name="T63" style:family="text">
      <style:text-properties fo:color="#000000" style:text-underline-style="none" officeooo:rsid="001c6f10"/>
    </style:style>
    <style:style style:name="T64" style:family="text">
      <style:text-properties fo:color="#000000" style:text-underline-style="none" officeooo:rsid="002f61ca"/>
    </style:style>
    <style:style style:name="T65" style:family="text">
      <style:text-properties fo:color="#000000" officeooo:rsid="002f61ca"/>
    </style:style>
    <style:style style:name="T66" style:family="text">
      <style:text-properties fo:color="#000000" officeooo:rsid="0050a16c"/>
    </style:style>
    <style:style style:name="T67" style:family="text">
      <style:text-properties style:font-name="Garamond" fo:font-size="14pt" fo:font-style="italic" style:font-size-asian="14pt" style:font-style-asian="italic" style:font-size-complex="14pt" style:font-style-complex="italic"/>
    </style:style>
    <style:style style:name="T68" style:family="text">
      <style:text-properties style:font-name="Garamond" fo:font-size="14pt" fo:font-style="italic" officeooo:rsid="00480ab6" style:font-size-asian="14pt" style:font-style-asian="italic" style:font-size-complex="14pt" style:font-style-complex="italic"/>
    </style:style>
    <style:style style:name="T69" style:family="text">
      <style:text-properties style:font-name="Garamond" fo:font-size="14pt" fo:font-style="normal" style:font-size-asian="14pt" style:font-style-asian="normal" style:font-size-complex="14pt" style:font-style-complex="normal"/>
    </style:style>
    <style:style style:name="T70" style:family="text">
      <style:text-properties style:font-name="Garamond" fo:font-size="14pt" fo:font-style="normal" officeooo:rsid="0046013d" style:font-size-asian="14pt" style:font-style-asian="normal" style:font-size-complex="14pt" style:font-style-complex="normal"/>
    </style:style>
    <style:style style:name="T71" style:family="text">
      <style:text-properties style:font-name="Garamond" fo:font-size="14pt" fo:font-style="normal" officeooo:rsid="00480ab6" style:font-size-asian="14pt" style:font-style-asian="normal" style:font-size-complex="14pt" style:font-style-complex="normal"/>
    </style:style>
    <style:style style:name="T72" style:family="text">
      <style:text-properties style:font-name="Garamond" fo:font-size="14pt" fo:font-style="normal" officeooo:rsid="0048c592" style:font-size-asian="14pt" style:font-style-asian="normal" style:font-size-complex="14pt" style:font-style-complex="normal"/>
    </style:style>
    <style:style style:name="T73" style:family="text">
      <style:text-properties style:font-name="Garamond" fo:font-size="14pt" fo:font-style="normal" officeooo:rsid="004ab231" style:font-size-asian="14pt" style:font-style-asian="normal" style:font-size-complex="14pt" style:font-style-complex="normal"/>
    </style:style>
    <style:style style:name="T74" style:family="text">
      <style:text-properties style:font-name="Garamond" fo:font-size="14pt" fo:font-style="normal" officeooo:rsid="004c70eb" style:font-size-asian="14pt" style:font-style-asian="normal" style:font-size-complex="14pt" style:font-style-complex="normal"/>
    </style:style>
    <style:style style:name="T75" style:family="text">
      <style:text-properties style:font-name="Garamond" fo:font-size="14pt" fo:font-style="normal" officeooo:rsid="004ce726" style:font-size-asian="14pt" style:font-style-asian="normal" style:font-size-complex="14pt" style:font-style-complex="normal"/>
    </style:style>
    <style:style style:name="T76" style:family="text">
      <style:text-properties style:font-name="Garamond" fo:font-size="14pt" fo:font-style="normal" officeooo:rsid="0050a16c" style:font-size-asian="14pt" style:font-style-asian="normal" style:font-size-complex="14pt" style:font-style-complex="normal"/>
    </style:style>
    <style:style style:name="T77" style:family="text">
      <style:text-properties style:font-name="Garamond" fo:font-size="14pt" fo:font-style="normal" officeooo:rsid="0052281a" style:font-size-asian="14pt" style:font-style-asian="normal" style:font-size-complex="14pt" style:font-style-complex="normal"/>
    </style:style>
    <style:style style:name="T78" style:family="text">
      <style:text-properties style:font-name="Garamond" fo:font-size="14pt" fo:font-style="normal" officeooo:rsid="005293ed" style:font-size-asian="14pt" style:font-style-asian="normal" style:font-size-complex="14pt" style:font-style-complex="normal"/>
    </style:style>
    <style:style style:name="T79" style:family="text">
      <style:text-properties style:font-name="Garamond" fo:font-size="14pt" fo:font-style="normal" officeooo:rsid="00597c17" style:font-size-asian="14pt" style:font-style-asian="normal" style:font-size-complex="14pt" style:font-style-complex="normal"/>
    </style:style>
    <style:style style:name="T80" style:family="text">
      <style:text-properties style:font-name="Garamond" fo:font-size="14pt" fo:font-style="normal" officeooo:rsid="005a5887" style:font-size-asian="14pt" style:font-style-asian="normal" style:font-size-complex="14pt" style:font-style-complex="normal"/>
    </style:style>
    <style:style style:name="T81" style:family="text">
      <style:text-properties officeooo:rsid="0050a16c"/>
    </style:style>
    <style:style style:name="T82" style:family="text">
      <style:text-properties officeooo:rsid="0057a589"/>
    </style:style>
    <style:style style:name="T83" style:family="text">
      <style:text-properties officeooo:rsid="005b01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Lucca Comics&amp;Games</text:span><text:span text:style-name="T19"> è da </text:span><text:span text:style-name="T26">molti </text:span><text:span text:style-name="T19">anni la principale manifestazione </text:span><text:span text:style-name="T25">europea </text:span><text:span text:style-name="T19">di fumetti, giochi e intrattenimento: </text:span><text:span text:style-name="T25">o</text:span><text:span text:style-name="T19">gni anno, </text:span><text:span text:style-name="T25">centinaia di migliaia di </text:span><text:span text:style-name="T19">persone, </text:span><text:span text:style-name="T20">in maggioranza giovani, </text:span><text:span text:style-name="T19">si riversano </text:span><text:span text:style-name="T24">tumultuosamente </text:span><text:span text:style-name="T17">dentro e fuori le </text:span><text:span text:style-name="T25">splendide </text:span><text:span text:style-name="T17">mura del</text:span><text:span text:style-name="T19"> capoluogo toscano</text:span><text:span text:style-name="T25">. Lo ricordiamo non perché i lettori di FdC </text:span><text:span text:style-name="T26">– che lo sanno benissimo – </text:span><text:span text:style-name="T25">ne abbiano bisogno, </text:span><text:span text:style-name="T26">ma perché </text:span><text:span text:style-name="T19">a priori la cosa non </text:span><text:span text:style-name="T17">è</text:span><text:span text:style-name="T19"> </text:span><text:span text:style-name="T26">per nulla ovvia e solo da relativamente pochi anni </text:span><text:span text:style-name="T34">l’esistenza di questa importante manifestazione </text:span><text:span text:style-name="T26">è </text:span><text:span text:style-name="T27">stata promossa da passaparola tra appassionati a notizia di rilievo </text:span><text:span text:style-name="T34">per i media generalisti, </text:span><text:span text:style-name="T27">nel </text:span><text:span text:style-name="T34">– diciamo – </text:span><text:span text:style-name="T27">“</text:span><text:span text:style-name="T26">mondo reale”: da evento di nicchia </text:span><text:span text:style-name="T27">a</text:span><text:span text:style-name="T26"> grande </text:span><text:span text:style-name="T34">festa </text:span><text:span text:style-name="T26">popolare che riunisce persone di tutte le età </text:span><text:span text:style-name="T27">da tutte le regioni d’Italia, </text:span><text:span text:style-name="T28">Isole comprese</text:span><text:span text:style-name="T27">.</text:span></text:p>
      <text:p text:style-name="P4"><text:span text:style-name="T26">U</text:span><text:span text:style-name="T29">n secondo fatto non ovvio neppure a</text:span><text:span text:style-name="T34">gli</text:span><text:span text:style-name="T29"> appassionati </text:span><text:span text:style-name="T34">(di certo, non a tutti) </text:span><text:span text:style-name="T29">è che </text:span><text:span text:style-name="T17">da qualche tempo </text:span><text:span text:style-name="T21">(da sempre?)</text:span><text:span text:style-name="T17"> </text:span><text:span text:style-name="T19">chi </text:span><text:span text:style-name="T34">parla di</text:span><text:span text:style-name="T19"> </text:span><text:span text:style-name="T22">fumett</text:span><text:span text:style-name="T34">i</text:span><text:span text:style-name="T22">, videogiochi, intrattenimento tecnologico, </text:span><text:span text:style-name="T17">in qualche modo, dopo un po’, si </text:span><text:span text:style-name="T34">ri</text:span><text:span text:style-name="T17">trova a parlare </text:span><text:span text:style-name="T34">anche </text:span><text:span text:style-name="T17">di scienza e tecnologia</text:span><text:span text:style-name="T22">.</text:span></text:p>
      <text:p text:style-name="P5"><text:span text:style-name="T20">Da quest</text:span><text:span text:style-name="T29">e</text:span><text:span text:style-name="T20"> semplic</text:span><text:span text:style-name="T29">i</text:span><text:span text:style-name="T20"> </text:span><text:span text:style-name="T29">constatazioni</text:span><text:span text:style-name="T20">, </text:span><text:span text:style-name="T29">e </text:span><text:span text:style-name="T18">da un quasi casuale incontro tra un matematico prestato al fumetto (Andrea Plazzi) e un matematico con la passione della divulgazione (Roberto Natalini), </text:span><text:span text:style-name="T20">nasce l’idea di </text:span><text:span text:style-name="T29">abbinare la </text:span><text:span text:style-name="T21">scienza </text:span><text:span text:style-name="T29">al </text:span><text:span text:style-name="T21">fumetto e, più in generale, </text:span><text:span text:style-name="T29">al</text:span><text:span text:style-name="T21">l’intrattenimento di qualità.</text:span></text:p>
      <text:p text:style-name="P5"><text:span text:style-name="T30">Ma al cuore di quello che poteva restare un </text:span><text:span text:style-name="T13">divertissement </text:span><text:span text:style-name="T55">di entrambi (</text:span><text:span text:style-name="T58">e naturalmente lo </text:span><text:span text:style-name="T57">è, e </text:span><text:span text:style-name="T55">speriamo che </text:span><text:span text:style-name="T58">lo </text:span><text:span text:style-name="T55">resti) c’è</text:span><text:span text:style-name="T18"> un’osservazione ancora più basilare: </text:span><text:span text:style-name="T30">dove se non a Lucca Comics&amp;Games </text:span><text:span text:style-name="T36">si potrebbe</text:span><text:span text:style-name="T30"> </text:span><text:span text:style-name="T18">trovare un gruppo di persone capaci di attenzione maniacale, di osservazione dettagliata, di gusto </text:span><text:span text:style-name="T30">per la</text:span><text:span text:style-name="T18"> classificazione e la scoperta, di </text:span><text:span text:style-name="T21">passione, </text:span><text:span text:style-name="T18">fantasia, improvvisazione </text:span><text:span text:style-name="T30">e </text:span><text:span text:style-name="T35">disponibilità a lasciarsi </text:span><text:span text:style-name="T30">coinvolg</text:span><text:span text:style-name="T35">ere</text:span><text:span text:style-name="T21">?</text:span></text:p>
      <text:p text:style-name="P6"><text:span text:style-name="T31">Da tutto ciò nasce</text:span><text:span text:style-name="T21"> </text:span><text:span text:style-name="T14">Comics&amp;Science</text:span><text:span text:style-name="T21">, </text:span><text:span text:style-name="T32">nome forse poco originale, ma </text:span><text:span text:style-name="T33">che piace molto</text:span><text:span text:style-name="T32">, </text:span><text:span text:style-name="T21">il progetto che </text:span><text:span text:style-name="T33">dal 2012</text:span><text:span text:style-name="T21"> portiamo avanti con la collaborazione di Lucca Comics&amp;Games e, udite!, d</text:span><text:span text:style-name="T33">e</text:span><text:span text:style-name="T21">l </text:span><text:span text:style-name="T33">CNR – </text:span><text:span text:style-name="T36">il </text:span><text:span text:style-name="T21">Consiglio Nazionale delle Ricerche. Anzi, dal 2013 </text:span><text:span text:style-name="T1">Comics&amp;Science</text:span> è <text:span text:style-name="T59">anche </text:span>una collana di <text:span text:style-name="T16">CNR Edizioni, </text:span><text:span text:style-name="T33">il braccio editoriale del CNR.</text:span><text:span text:style-name="T15"> </text:span><text:span text:style-name="T21">Se vogliamo essere seri per cinque righe di seguito, possiamo enunciare le sue finalità “</text:span><text:span text:style-name="T23">statutarie”, </text:span><text:span text:style-name="T21">quali <text:s/>appaiono nelle comunicazioni di carattere ufficiale:</text:span></text:p>
      <text:p text:style-name="P13"/>
      <text:p text:style-name="P2"><text:span text:style-name="T56">Comics&amp;Science</text:span><text:span text:style-name="T10"> </text:span><text:span text:style-name="T11">ha come </text:span><text:span text:style-name="T2">obiettivo </text:span><text:span text:style-name="T3">di</text:span><text:span text:style-name="T2"> promuovere il rapporto tra scienza e intrattenimento, nella convinzione che entrambi costituiscano momenti formativi importanti per la crescita dell’individuo e del cittadino. I “comics” del titolo rimandano a un linguaggio privilegiato, quello del fumetto, omaggiato anche dalle scelte di formato e confezione, tipiche del classico e popolare “giornalino”.</text:span></text:p>
      <text:p text:style-name="P1"/>
      <text:p text:style-name="P7"><text:span text:style-name="T60">Ecco, questo per i propositi. Ma che cosa abbiamo fatto in questi anni per realizzare e sviluppare queste idee? Dopo un numero zero nel 2012, con una piccola e mirata programmazione di incontri dagli esiti incoraggianti (tra le altre cose: la presentazione dello splendido </text:span><text:span text:style-name="T4">Enigma</text:span><text:span text:style-name="T60">, la vita di Alan Turing raccontata da Tuono Pettinato e Francesca Riccioni), abbiamo capito che qualsiasi cosa abbia “comics” nel nome deve dimostrare di esserne all’altezza. Così, nel 2013 ci siamo presentati a Lucca con una pubblicazione – un albo di 32 pagine – naturalissima evoluzione delle esperienze di entrambi. Leo Ortolani, uno dei maggiori autori italiani di storie a fumetti, con una laurea in Geologia mai del tutto dimenticata, si è divertito a proporre una serie di approfondimenti nello stile di note trasmissioni televisive, più o meno (be’, diciamo pure più meno che più) scientifiche: era nata “Misterius”, la trasmissione che non sa di che cosa parla, però neanche voi. Certo, bisognava stare attenti a non prendere troppo sul serio alcune sue </text:span><text:soft-page-break/><text:span text:style-name="T60">osservazioni (esiste veramente il “Teorema del bagno chiuso”? Qualcuno ha veramente scoperto il <text:s/>“frazzo”, un numero non meglio precisato che, se esistesse, <text:s/>sarebbe di una certa utilità?) ma un’adeguata sezione di approfondimenti era lì apposta per cercare di mettere le cose in chiaro. A Ortolani si è aggiunto un personaggio dall’apparenza forse un po’ stravagante: il francese Cédric Villani, vincitore nel 2010 del maggior riconoscimento mondiale in matematica, la medaglia Fields, per i suoi studi sui modelli cinetici e lo smorzamento Landau, un fenomeno decisamente “esoterico” tipico dello stato della materia detto “plasma ionizzato” in presenza di un campo elettromagnetico </text:span><text:span text:style-name="T61">(inserire qui l'immagine di CédRat Villani). </text:span><text:span text:style-name="T62">Villani, </text:span><text:span text:style-name="T65">che di recente si è </text:span><text:span text:style-name="T66">anche </text:span><text:span text:style-name="T65">dato alla politica, venendo eletto deputato </text:span><text:span text:style-name="T66">del parlamento francese </text:span><text:span text:style-name="T65">in occasione delle elezioni del giugno 2017, </text:span><text:span text:style-name="T62">è famoso per </text:span><text:span text:style-name="T65">l’</text:span><text:span text:style-name="T62">abbigliamento fantasioso </text:span><text:span text:style-name="T65">– caratterizzato</text:span><text:span text:style-name="T62"> da</text:span><text:span text:style-name="T65">lla Lavallière, tipica </text:span><text:span text:style-name="T62">cravatta a fiocco</text:span><text:span text:style-name="T65">, e dal</text:span><text:span text:style-name="T63">le sue spille a forma di ragno </text:span><text:span text:style-name="T64">– </text:span><text:span text:style-name="T63">e soprattutto per la </text:span><text:span text:style-name="T64">grande </text:span><text:span text:style-name="T63">passione per la </text:span><text:span text:style-name="T8">b</text:span><text:span text:style-name="T2">ande </text:span><text:span text:style-name="T8">de</text:span><text:span text:style-name="T2">ssinée</text:span><text:span text:style-name="T37">. </text:span><text:span text:style-name="T38">Più </text:span><text:span text:style-name="T5">Comicsa&amp;Science </text:span><text:span text:style-name="T38">di così...</text:span></text:p>
      <text:p text:style-name="P8">Fu un buon inizio, <text:s/>ma <text:span text:style-name="T81">da allora abbiamo sempre cercato di esplorare andando avanti, senza riposarci sugli allori. Da questo punto di vista, siamo soddisfatti, anche perché non ce lo diciamo da soli e abbiamo dei riscontri: sia dai lettori “puri” di fumetti che da quelli – a volte un po’ stupiti – che ci andiamo a cercare in ambito più strettamente scientifico.</text:span></text:p>
      <text:p text:style-name="P9">Al CERN di Ginevra, per esempio (e pensiamo che non sia necessario presentarlo), che ha ospitato con entusiasmo un Gruppo Vacanze Comics&amp;Science – un vero e proprio minivan <text:span text:style-name="T82">stipato</text:span> di fumettisti – da cui sono nate diverse iniziative, e naturalmente anche delle storie. Per esempio <text:span text:style-name="T2">Oramai</text:span><text:span text:style-name="T37"> di Tuono Pettinato (nel 2014, </text:span><text:span text:style-name="T51">proprio </text:span><text:span text:style-name="T37">quando gli veniva conferito il Premio Gran Guinigi come migliore autore italiano), una storia sui paradossi e sulla natura sfuggevole del tempo, ispirat</text:span><text:span text:style-name="T39">a</text:span><text:span text:style-name="T37"> dalle chiacchierate sugli aspetti più astratti e filosofici dell</text:span><text:span text:style-name="T39">a moderna fisica teorica.</text:span></text:p>
      <text:p text:style-name="P10"><text:span text:style-name="T37">Un lettore d’eccellenza è poi diventato un “nostro” autore, di quelli che ti appunti all’occhiello. </text:span><text:span text:style-name="T40">Insiem</text:span><text:span text:style-name="T41">e</text:span><text:span text:style-name="T40"> a Francesco Artibani – storico sceneggiatore Disney, </text:span><text:span text:style-name="T41">insieme a noi in visita al CERN – abbiamo coinvolto Silver, ed è</text:span><text:span text:style-name="T37"> stato un piacere </text:span><text:span text:style-name="T41">scoprire che </text:span><text:span text:style-name="T37">era già un appassionato e un lettore di divulgazione scientifica, particolarmente interessato al tema scottante delle “bufale” in rete, e in generale della disinformazione </text:span><text:span text:style-name="T42">(soprattutto online e sui social media) </text:span><text:span text:style-name="T37">in settori cruciali </text:span><text:span text:style-name="T40">e ultimamente scottanti, come i vaccini, </text:span><text:span text:style-name="T37">gli OGM, i </text:span><text:span text:style-name="T40">veri </text:span><text:span text:style-name="T37">costi della ricerca...</text:span></text:p>
      <text:p text:style-name="P11"><text:span text:style-name="T37">Avere il CNR come editore, </text:span><text:span text:style-name="T51">e</text:span><text:span text:style-name="T37"> diriger</text:span><text:span text:style-name="T52">ne</text:span><text:span text:style-name="T37"> un </text:span><text:span text:style-name="T52">suo</text:span><text:span text:style-name="T37"> storico </text:span><text:span text:style-name="T52">organismo</text:span><text:span text:style-name="T37"> come l’I</text:span><text:span text:style-name="T51">stituto per le Applicazioni del Calcolo</text:span><text:span text:style-name="T37"> di Roma, </text:span><text:span text:style-name="T52">cosa che</text:span><text:span text:style-name="T37"> nel frattempo è capitat</text:span><text:span text:style-name="T52">a</text:span><text:span text:style-name="T37"> a </text:span><text:span text:style-name="T52">Roberto </text:span><text:span text:style-name="T37">Natalini, può tornare comodo: quello che fai viene notato anche da altri sistemi solari dell’estesa galassia del CNR, che si occupa di 25 macroaree di ricerca, in ciascuna delle quali operano decine di istituti. </text:span><text:span text:style-name="T43">Come l’IIT – Istituto di Informatica e Telematica di Pisa, che in Italia vuol dire “Internet”: è qui </text:span><text:span text:style-name="T44">infatti – tra le altre, tantissime cos</text:span><text:span text:style-name="T53">e</text:span><text:span text:style-name="T44">, </text:span><text:span text:style-name="T43">che vengono assegnati i domini “.it”. </text:span><text:span text:style-name="T44">Tra il 2016 e il 2017 cadono diversi trentennali legati a questi importantissimi incarichi dell’IIT, erede dei pionieri che nel 1986-1987 portarono Internet in Italia, </text:span><text:span text:style-name="T43">effettu</text:span><text:span text:style-name="T44">ando </text:span><text:span text:style-name="T43">la prima connessione italiana alla Rete delle reti. </text:span><text:span text:style-name="T44">Occasione importantissima, che abbiamo colto insieme a fumettisti stellari come Leo Ortolani, che per l’occasione è tornato a “Misterius”, e Federico Bertolucci, di cui bast</text:span><text:span text:style-name="T45">i</text:span><text:span text:style-name="T44"> dire che si è perso il conto delle nomination agli Eisner Awards.</text:span></text:p>
      <text:p text:style-name="P12"><text:span text:style-name="T37">Uno dei tratti più </text:span><text:span text:style-name="T48">tipici</text:span><text:span text:style-name="T37"> della ricerca scientifica – molto diversamente da altri settori, </text:span><text:span text:style-name="T48">come per esempio il</text:span><text:span text:style-name="T37"> commercio e in </text:span><text:span text:style-name="T48">generale l’</text:span><text:span text:style-name="T37">economia, dove </text:span><text:span text:style-name="T49">l’atteggiamento prevalente è quello del</text:span><text:span text:style-name="T48">l</text:span><text:span text:style-name="T49">a</text:span><text:span text:style-name="T37"> concorrenza – è </text:span><text:span text:style-name="T50">la</text:span><text:span text:style-name="T37"> disponibilità a condividere le informazioni e </text:span><text:soft-page-break/><text:span text:style-name="T37">l’apertura alle collaborazioni </text:span><text:span text:style-name="T46">tra persone e istituzioni</text:span><text:span text:style-name="T37">. È </text:span><text:span text:style-name="T50">quindi abbastanza normale che </text:span><text:span text:style-name="T6">Comics&amp;Science</text:span><text:span text:style-name="T46"> a</text:span><text:span text:style-name="T50">bbia</text:span><text:span text:style-name="T46"> raccolto un suggerimento del </text:span><text:span text:style-name="T47">Museo degli Strumenti per il Calcolo di Pisa, che per missione e vocazione promuove la cultura informatica. Basta partire da una domanda molto semplice: com’è possibile </text:span><text:span text:style-name="T50">che </text:span><text:span text:style-name="T47">per fare i calcoli si possano usare delle macchine? La risposta non è per niente banale e intorno alla storia (e alle leggende) che circonda questa nozione chiave </text:span><text:span text:style-name="T50">del</text:span><text:span text:style-name="T47">l’</text:span><text:span text:style-name="T50">era moderna </text:span><text:span text:style-name="T47">il veterano Alfredo Castelli ha scritto </text:span><text:span text:style-name="T7">Il segreto di Babbage</text:span><text:span text:style-name="T47">, una deliziosa “storia di Martin Mystère senza Martin Mystère”, </text:span><text:span text:style-name="T54">in chiave </text:span><text:span text:style-name="T9">steampunk</text:span><text:span text:style-name="T54">, </text:span><text:span text:style-name="T47">disegnata dall’astro già pienamente nato di Gabriele Peddes, </text:span><text:span text:style-name="T52">presentata al Salone del libro di Torino nel maggio scorso.</text:span></text:p>
      <text:p text:style-name="P15"><text:span text:style-name="T71">A</text:span><text:span text:style-name="T76">ll’appuntamento di</text:span><text:span text:style-name="T71"> Lucca 2017, </text:span><text:span text:style-name="T79">ovviamente, </text:span><text:span text:style-name="T76">non </text:span><text:span text:style-name="T79">arriviamo </text:span><text:span text:style-name="T76">a mani vuote. Questa volta </text:span><text:span text:style-name="T68">Comics&amp;Science </text:span><text:span text:style-name="T71">presenta </text:span><text:span text:style-name="T67">Archimede Infinito 2.0 </text:span><text:span text:style-name="T71">di Giuseppe Palumbo. È </text:span><text:span text:style-name="T69">l’evoluzione di una “pillola” a fumetti (due pagine) che un paio di anni fa Palumbo ha realizzato per</text:span><text:span text:style-name="T67"> Archimede</text:span><text:span text:style-name="T69">, una storica rivista di matematica per insegnanti </text:span><text:span text:style-name="T71">che </text:span><text:span text:style-name="T69">Roberto Natalini </text:span><text:span text:style-name="T76">(toh, che strano!) </text:span><text:span text:style-name="T71">dirige dal 2016. </text:span><text:span text:style-name="T69">La vicenda romanzesca </text:span><text:span text:style-name="T70">e appassionante ma vera fino all’ultimo dettaglio storico del “Palinsesto C” di Archimede – una delle scoperte storico-scientifico-archeologiche più importanti a cavallo tra XX e XXI secolo – </text:span><text:span text:style-name="T72">ha ispirato Palumbo </text:span><text:span text:style-name="T76">per </text:span><text:span text:style-name="T72">un’</text:span><text:span text:style-name="T75">epica</text:span><text:span text:style-name="T72"> cavalcata attraverso i secoli, dalle sabbie di Siracusa al durissimo scontro in sede d’asta, </text:span><text:span text:style-name="T80">meno di 20 anni fa,</text:span><text:span text:style-name="T72"> per il possesso del prezioso manoscritto. Il tutto con lo scrupolo documentale e la perizia grafica ben note, e forse un po’ oltre: </text:span><text:span text:style-name="T74">siamo ovviamente </text:span><text:span text:style-name="T72">di parte </text:span><text:span text:style-name="T75">ma </text:span><text:span text:style-name="T72">ci sembra di poter dire che l’argomento abbia ispirato particolarmente Giuseppe, con risultati </text:span><text:span text:style-name="T73">che troviamo </text:span><text:span text:style-name="T75">spettacolari</text:span><text:span text:style-name="T72"> </text:span><text:span text:style-name="T77">sia dal punto di vista artistico, che divulgativo. </text:span></text:p>
      <text:p text:style-name="P17">A lato di questa nostra iniziativa, negli anni, si sono affiancate altre realtà, in qualche modo collegate, ma tutte con una loro precisa autonomia: la serie di libri a fumetti a carattere scientifico pubblicate da <text:span text:style-name="T2">Le Scienze</text:span>, la rubrica di fumetti “Archimedia” all'interno della rivista <text:span text:style-name="T2">Archimede</text:span>, la serie <text:span text:style-name="T83">di storie</text:span> “Topolino Comic &amp; Science” con i personaggi del mondo Disney, <text:span text:style-name="T83">sviluppate con la consulenza scientifica diretta di Natalini e altri ricercatori/scienziati (tutti fan Disney all’ultimo stadio) da lui indicati</text:span>.</text:p>
      <text:p text:style-name="P16"><text:span text:style-name="T69">Ovviamente, se ha funzionato così </text:span><text:span text:style-name="T78">bene</text:span><text:span text:style-name="T69">, la cosa doveva essere nell'aria ma, ancora oggi, spesso ci stupiamo nel constatare l’irragionevole efficacia dell'idea di creare curiosità intorno alla scienza usando i fumetti. E gli argomenti da raccontare, e gli autori </text:span><text:span text:style-name="T78">capaci di</text:span><text:span text:style-name="T69"> farlo, sembrano spuntare come </text:span><text:span text:style-name="T78">i </text:span><text:span text:style-name="T69">funghi. I</text:span><text:span text:style-name="T78">n questa situazione, non ci resta che darvi appuntamento a Lucca (e sul sito di CNR Edizione e nelle migliori fumetterie), dove speriamo possiate condividere la nostra passione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09:08:45.287999000</meta:creation-date>
    <meta:generator>LibreOffice/5.3.5.2$MacOSX_X86_64 LibreOffice_project/50d9bf2b0a79cdb85a3814b592608037a682059d</meta:generator>
    <meta:editing-duration>P0D</meta:editing-duration>
    <meta:editing-cycles>1</meta:editing-cycles>
    <meta:document-statistic meta:table-count="0" meta:image-count="0" meta:object-count="0" meta:page-count="3" meta:paragraph-count="15" meta:word-count="1578" meta:character-count="10363" meta:non-whitespace-character-count="8774"/>
  </office:meta>
</office:document-meta>
</file>